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511</text:p>
          </table:table-cell>
          <table:table-cell table:number-columns-repeated="4" table:style-name="ce10"/>
          <table:table-cell office:value-type="string" table:style-name="ce12">
            <text:p>06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1" table:style-name="ce16">
            <text:p>18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94" table:style-name="ce17">
            <text:p>29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2:000000:1022</text:p>
          </table:table-cell>
          <table:covered-table-cell/>
          <table:table-cell office:value-type="float" office:value="57016992.409999996" table:style-name="ce20">
            <text:p>57016992,41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10001:1314</text:p>
          </table:table-cell>
          <table:covered-table-cell/>
          <table:table-cell office:value-type="float" office:value="76547.5" table:style-name="ce20">
            <text:p>76547,5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10001:1315</text:p>
          </table:table-cell>
          <table:covered-table-cell/>
          <table:table-cell office:value-type="float" office:value="75130.8" table:style-name="ce20">
            <text:p>75130,8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60005:6650</text:p>
          </table:table-cell>
          <table:covered-table-cell/>
          <table:table-cell office:value-type="float" office:value="5024.32" table:style-name="ce20">
            <text:p>5024,32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060008:4534</text:p>
          </table:table-cell>
          <table:covered-table-cell/>
          <table:table-cell office:value-type="float" office:value="10814.72" table:style-name="ce20">
            <text:p>10814,72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080001:215</text:p>
          </table:table-cell>
          <table:covered-table-cell/>
          <table:table-cell office:value-type="float" office:value="88650.18" table:style-name="ce20">
            <text:p>88650,18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080006:689</text:p>
          </table:table-cell>
          <table:covered-table-cell/>
          <table:table-cell office:value-type="float" office:value="55310.8" table:style-name="ce20">
            <text:p>55310,8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2:080006:690</text:p>
          </table:table-cell>
          <table:covered-table-cell/>
          <table:table-cell office:value-type="float" office:value="42596.4" table:style-name="ce20">
            <text:p>42596,4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2:240002:3063</text:p>
          </table:table-cell>
          <table:covered-table-cell/>
          <table:table-cell office:value-type="float" office:value="98250" table:style-name="ce20">
            <text:p>98250,0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4:540002:514</text:p>
          </table:table-cell>
          <table:covered-table-cell/>
          <table:table-cell office:value-type="float" office:value="129765" table:style-name="ce20">
            <text:p>129765,0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6:010503:1745</text:p>
          </table:table-cell>
          <table:covered-table-cell/>
          <table:table-cell office:value-type="float" office:value="48050.68" table:style-name="ce20">
            <text:p>48050,68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6:020302:3755</text:p>
          </table:table-cell>
          <table:covered-table-cell/>
          <table:table-cell office:value-type="float" office:value="122139.36" table:style-name="ce20">
            <text:p>122139,36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6:020304:428</text:p>
          </table:table-cell>
          <table:covered-table-cell/>
          <table:table-cell office:value-type="float" office:value="888949.28" table:style-name="ce20">
            <text:p>888949,28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6:020304:429</text:p>
          </table:table-cell>
          <table:covered-table-cell/>
          <table:table-cell office:value-type="float" office:value="367156.64" table:style-name="ce20">
            <text:p>367156,64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8:011202:846</text:p>
          </table:table-cell>
          <table:covered-table-cell/>
          <table:table-cell office:value-type="float" office:value="19401.330000000002" table:style-name="ce20">
            <text:p>19401,33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8:020602:550</text:p>
          </table:table-cell>
          <table:covered-table-cell/>
          <table:table-cell office:value-type="float" office:value="22615348.469999999" table:style-name="ce20">
            <text:p>22615348,47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8:020602:802</text:p>
          </table:table-cell>
          <table:covered-table-cell/>
          <table:table-cell office:value-type="float" office:value="1471653.69" table:style-name="ce20">
            <text:p>1471653,69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11:010101:628</text:p>
          </table:table-cell>
          <table:covered-table-cell/>
          <table:table-cell office:value-type="float" office:value="42142.400000000001" table:style-name="ce20">
            <text:p>42142,4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13:070002:1564</text:p>
          </table:table-cell>
          <table:covered-table-cell/>
          <table:table-cell office:value-type="float" office:value="456620" table:style-name="ce20">
            <text:p>456620,0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13:070002:1565</text:p>
          </table:table-cell>
          <table:covered-table-cell/>
          <table:table-cell office:value-type="float" office:value="494540" table:style-name="ce20">
            <text:p>494540,0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13:070002:634</text:p>
          </table:table-cell>
          <table:covered-table-cell/>
          <table:table-cell office:value-type="float" office:value="1483620" table:style-name="ce20">
            <text:p>1483620,0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13:070002:637</text:p>
          </table:table-cell>
          <table:covered-table-cell/>
          <table:table-cell office:value-type="float" office:value="1141550" table:style-name="ce20">
            <text:p>1141550,0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13:090008:11</text:p>
          </table:table-cell>
          <table:covered-table-cell/>
          <table:table-cell office:value-type="float" office:value="7246216.2000000002" table:style-name="ce20">
            <text:p>7246216,2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13:090008:813</text:p>
          </table:table-cell>
          <table:covered-table-cell/>
          <table:table-cell office:value-type="float" office:value="8433.1" table:style-name="ce20">
            <text:p>8433,1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13:140007:107</text:p>
          </table:table-cell>
          <table:covered-table-cell/>
          <table:table-cell office:value-type="float" office:value="5248336.6500000004" table:style-name="ce20">
            <text:p>5248336,65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13:140007:108</text:p>
          </table:table-cell>
          <table:covered-table-cell/>
          <table:table-cell office:value-type="float" office:value="75056259.900000006" table:style-name="ce20">
            <text:p>75056259,9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13:140007:1901</text:p>
          </table:table-cell>
          <table:covered-table-cell/>
          <table:table-cell office:value-type="float" office:value="226710" table:style-name="ce20">
            <text:p>226710,0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13:140007:1902</text:p>
          </table:table-cell>
          <table:covered-table-cell/>
          <table:table-cell office:value-type="float" office:value="585855" table:style-name="ce20">
            <text:p>585855,0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19:020005:11</text:p>
          </table:table-cell>
          <table:covered-table-cell/>
          <table:table-cell office:value-type="float" office:value="140740.24" table:style-name="ce20">
            <text:p>140740,24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19:020005:76</text:p>
          </table:table-cell>
          <table:covered-table-cell/>
          <table:table-cell office:value-type="float" office:value="124458.12" table:style-name="ce20">
            <text:p>124458,12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19:060013:797</text:p>
          </table:table-cell>
          <table:covered-table-cell/>
          <table:table-cell office:value-type="float" office:value="162229.32" table:style-name="ce20">
            <text:p>162229,32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19:060013:798</text:p>
          </table:table-cell>
          <table:covered-table-cell/>
          <table:table-cell office:value-type="float" office:value="140825.79999999999" table:style-name="ce20">
            <text:p>140825,8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19:060013:799</text:p>
          </table:table-cell>
          <table:covered-table-cell/>
          <table:table-cell office:value-type="float" office:value="173100" table:style-name="ce20">
            <text:p>173100,0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20:010004:378</text:p>
          </table:table-cell>
          <table:covered-table-cell/>
          <table:table-cell office:value-type="float" office:value="8606.7000000000007" table:style-name="ce20">
            <text:p>8606,7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20:030001:2370</text:p>
          </table:table-cell>
          <table:covered-table-cell/>
          <table:table-cell office:value-type="float" office:value="60780" table:style-name="ce20">
            <text:p>60780,0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21:020022:1180</text:p>
          </table:table-cell>
          <table:covered-table-cell/>
          <table:table-cell office:value-type="float" office:value="173108" table:style-name="ce20">
            <text:p>173108,0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22:010401:2</text:p>
          </table:table-cell>
          <table:covered-table-cell/>
          <table:table-cell office:value-type="float" office:value="87357.06" table:style-name="ce20">
            <text:p>87357,06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22:020603:305</text:p>
          </table:table-cell>
          <table:covered-table-cell/>
          <table:table-cell office:value-type="float" office:value="210052.16" table:style-name="ce20">
            <text:p>210052,16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24:010402:568</text:p>
          </table:table-cell>
          <table:covered-table-cell/>
          <table:table-cell office:value-type="float" office:value="1641158.88" table:style-name="ce20">
            <text:p>1641158,88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25:020615:2032</text:p>
          </table:table-cell>
          <table:covered-table-cell/>
          <table:table-cell office:value-type="float" office:value="2553600" table:style-name="ce20">
            <text:p>2553600,0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25:020615:2033</text:p>
          </table:table-cell>
          <table:covered-table-cell/>
          <table:table-cell office:value-type="float" office:value="1536720" table:style-name="ce20">
            <text:p>1536720,0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25:020615:3</text:p>
          </table:table-cell>
          <table:covered-table-cell/>
          <table:table-cell office:value-type="float" office:value="79947513.359999999" table:style-name="ce20">
            <text:p>79947513,36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25:021001:307</text:p>
          </table:table-cell>
          <table:covered-table-cell/>
          <table:table-cell office:value-type="float" office:value="62222.16" table:style-name="ce20">
            <text:p>62222,16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31:010406:1247</text:p>
          </table:table-cell>
          <table:covered-table-cell/>
          <table:table-cell office:value-type="float" office:value="1910408.56" table:style-name="ce20">
            <text:p>1910408,56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31:010802:2269</text:p>
          </table:table-cell>
          <table:covered-table-cell/>
          <table:table-cell office:value-type="float" office:value="88297.75" table:style-name="ce20">
            <text:p>88297,75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31:010803:2591</text:p>
          </table:table-cell>
          <table:covered-table-cell/>
          <table:table-cell office:value-type="float" office:value="46115" table:style-name="ce20">
            <text:p>46115,0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31:010803:396</text:p>
          </table:table-cell>
          <table:covered-table-cell/>
          <table:table-cell office:value-type="float" office:value="19603243.140000001" table:style-name="ce20">
            <text:p>19603243,14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31:010803:403</text:p>
          </table:table-cell>
          <table:covered-table-cell/>
          <table:table-cell office:value-type="float" office:value="10155885.32" table:style-name="ce20">
            <text:p>10155885,32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31:010804:1876</text:p>
          </table:table-cell>
          <table:covered-table-cell/>
          <table:table-cell office:value-type="float" office:value="60639.040000000001" table:style-name="ce20">
            <text:p>60639,04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31:010804:1877</text:p>
          </table:table-cell>
          <table:covered-table-cell/>
          <table:table-cell office:value-type="float" office:value="41404.720000000001" table:style-name="ce20">
            <text:p>41404,72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31:010804:23</text:p>
          </table:table-cell>
          <table:covered-table-cell/>
          <table:table-cell office:value-type="float" office:value="19996699.379999999" table:style-name="ce20">
            <text:p>19996699,38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31:030105:84</text:p>
          </table:table-cell>
          <table:covered-table-cell/>
          <table:table-cell office:value-type="float" office:value="8682.48" table:style-name="ce20">
            <text:p>8682,48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31:030502:1993</text:p>
          </table:table-cell>
          <table:covered-table-cell/>
          <table:table-cell office:value-type="float" office:value="65739.399999999994" table:style-name="ce20">
            <text:p>65739,4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31:030502:2</text:p>
          </table:table-cell>
          <table:covered-table-cell/>
          <table:table-cell office:value-type="float" office:value="6827759.0700000003" table:style-name="ce20">
            <text:p>6827759,07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32:030205:1380</text:p>
          </table:table-cell>
          <table:covered-table-cell/>
          <table:table-cell office:value-type="float" office:value="671023.28" table:style-name="ce20">
            <text:p>671023,28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33:000000:14</text:p>
          </table:table-cell>
          <table:covered-table-cell/>
          <table:table-cell office:value-type="float" office:value="5039038.08" table:style-name="ce20">
            <text:p>5039038,08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33:000000:169</text:p>
          </table:table-cell>
          <table:covered-table-cell/>
          <table:table-cell office:value-type="float" office:value="2406687.2000000002" table:style-name="ce20">
            <text:p>2406687,2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33:000000:206</text:p>
          </table:table-cell>
          <table:covered-table-cell/>
          <table:table-cell office:value-type="float" office:value="78495239.700000003" table:style-name="ce20">
            <text:p>78495239,7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33:000000:24</text:p>
          </table:table-cell>
          <table:covered-table-cell/>
          <table:table-cell office:value-type="float" office:value="22888755.82" table:style-name="ce20">
            <text:p>22888755,82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33:000000:25</text:p>
          </table:table-cell>
          <table:covered-table-cell/>
          <table:table-cell office:value-type="float" office:value="22831799.469999999" table:style-name="ce20">
            <text:p>22831799,47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33:000000:32</text:p>
          </table:table-cell>
          <table:covered-table-cell/>
          <table:table-cell office:value-type="float" office:value="4006299.75" table:style-name="ce20">
            <text:p>4006299,75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33:000000:49</text:p>
          </table:table-cell>
          <table:covered-table-cell/>
          <table:table-cell office:value-type="float" office:value="6010494.8399999999" table:style-name="ce20">
            <text:p>6010494,84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33:000000:64</text:p>
          </table:table-cell>
          <table:covered-table-cell/>
          <table:table-cell office:value-type="float" office:value="27909965.899999999" table:style-name="ce20">
            <text:p>27909965,9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33:010202:524</text:p>
          </table:table-cell>
          <table:covered-table-cell/>
          <table:table-cell office:value-type="float" office:value="137499.15" table:style-name="ce20">
            <text:p>137499,15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33:010202:525</text:p>
          </table:table-cell>
          <table:covered-table-cell/>
          <table:table-cell office:value-type="float" office:value="76422.240000000005" table:style-name="ce20">
            <text:p>76422,24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33:010202:526</text:p>
          </table:table-cell>
          <table:covered-table-cell/>
          <table:table-cell office:value-type="float" office:value="80975.25" table:style-name="ce20">
            <text:p>80975,25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33:021607:506</text:p>
          </table:table-cell>
          <table:covered-table-cell/>
          <table:table-cell office:value-type="float" office:value="177044.48000000001" table:style-name="ce20">
            <text:p>177044,48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33:023401:216</text:p>
          </table:table-cell>
          <table:covered-table-cell/>
          <table:table-cell office:value-type="float" office:value="20964.509999999998" table:style-name="ce20">
            <text:p>20964,51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33:031901:315</text:p>
          </table:table-cell>
          <table:covered-table-cell/>
          <table:table-cell office:value-type="float" office:value="33311.24" table:style-name="ce20">
            <text:p>33311,24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33:033101:283</text:p>
          </table:table-cell>
          <table:covered-table-cell/>
          <table:table-cell office:value-type="float" office:value="47631.96" table:style-name="ce20">
            <text:p>47631,96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33:033202:116</text:p>
          </table:table-cell>
          <table:covered-table-cell/>
          <table:table-cell office:value-type="float" office:value="224119.77" table:style-name="ce20">
            <text:p>224119,77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33:040401:375</text:p>
          </table:table-cell>
          <table:covered-table-cell/>
          <table:table-cell office:value-type="float" office:value="88884.9" table:style-name="ce20">
            <text:p>88884,9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33:041602:469</text:p>
          </table:table-cell>
          <table:covered-table-cell/>
          <table:table-cell office:value-type="float" office:value="88155.32" table:style-name="ce20">
            <text:p>88155,32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33:042102:451</text:p>
          </table:table-cell>
          <table:covered-table-cell/>
          <table:table-cell office:value-type="float" office:value="56145.96" table:style-name="ce20">
            <text:p>56145,96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33:042901:399</text:p>
          </table:table-cell>
          <table:covered-table-cell/>
          <table:table-cell office:value-type="float" office:value="63119.14" table:style-name="ce20">
            <text:p>63119,14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33:043402:1437</text:p>
          </table:table-cell>
          <table:covered-table-cell/>
          <table:table-cell office:value-type="float" office:value="70879.69" table:style-name="ce20">
            <text:p>70879,69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33:043701:429</text:p>
          </table:table-cell>
          <table:covered-table-cell/>
          <table:table-cell office:value-type="float" office:value="65927.72" table:style-name="ce20">
            <text:p>65927,72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33:043831:25</text:p>
          </table:table-cell>
          <table:covered-table-cell/>
          <table:table-cell office:value-type="float" office:value="230146" table:style-name="ce20">
            <text:p>230146,0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35:010202:3485</text:p>
          </table:table-cell>
          <table:covered-table-cell/>
          <table:table-cell office:value-type="float" office:value="104049.78" table:style-name="ce20">
            <text:p>104049,78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37:110106:717</text:p>
          </table:table-cell>
          <table:covered-table-cell/>
          <table:table-cell office:value-type="float" office:value="42648.959999999999" table:style-name="ce20">
            <text:p>42648,96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38:020834:58</text:p>
          </table:table-cell>
          <table:covered-table-cell/>
          <table:table-cell office:value-type="float" office:value="163394" table:style-name="ce20">
            <text:p>163394,0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41:011501:1743</text:p>
          </table:table-cell>
          <table:covered-table-cell/>
          <table:table-cell office:value-type="float" office:value="67554.600000000006" table:style-name="ce20">
            <text:p>67554,6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41:011501:1744</text:p>
          </table:table-cell>
          <table:covered-table-cell/>
          <table:table-cell office:value-type="float" office:value="64833.8" table:style-name="ce20">
            <text:p>64833,8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41:021223:672</text:p>
          </table:table-cell>
          <table:covered-table-cell/>
          <table:table-cell office:value-type="float" office:value="175168.56" table:style-name="ce20">
            <text:p>175168,56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45:020304:339</text:p>
          </table:table-cell>
          <table:covered-table-cell/>
          <table:table-cell office:value-type="float" office:value="7045.96" table:style-name="ce20">
            <text:p>7045,96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45:040202:352</text:p>
          </table:table-cell>
          <table:covered-table-cell/>
          <table:table-cell office:value-type="float" office:value="6019.58" table:style-name="ce20">
            <text:p>6019,58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45:060101:487</text:p>
          </table:table-cell>
          <table:covered-table-cell/>
          <table:table-cell office:value-type="float" office:value="4290.9399999999996" table:style-name="ce20">
            <text:p>4290,94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46:010201:382</text:p>
          </table:table-cell>
          <table:covered-table-cell/>
          <table:table-cell office:value-type="float" office:value="237498.84" table:style-name="ce20">
            <text:p>237498,84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47:030112:3</text:p>
          </table:table-cell>
          <table:covered-table-cell/>
          <table:table-cell office:value-type="float" office:value="352479.6" table:style-name="ce20">
            <text:p>352479,6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47:030116:8</text:p>
          </table:table-cell>
          <table:covered-table-cell/>
          <table:table-cell office:value-type="float" office:value="293171.68" table:style-name="ce20">
            <text:p>293171,68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47:050102:20</text:p>
          </table:table-cell>
          <table:covered-table-cell/>
          <table:table-cell office:value-type="float" office:value="203615.44" table:style-name="ce20">
            <text:p>203615,44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47:050104:17</text:p>
          </table:table-cell>
          <table:covered-table-cell/>
          <table:table-cell office:value-type="float" office:value="344506.1" table:style-name="ce20">
            <text:p>344506,1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47:050104:28</text:p>
          </table:table-cell>
          <table:covered-table-cell/>
          <table:table-cell office:value-type="float" office:value="430102.43" table:style-name="ce20">
            <text:p>430102,43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47:050104:3</text:p>
          </table:table-cell>
          <table:covered-table-cell/>
          <table:table-cell office:value-type="float" office:value="208786.63" table:style-name="ce20">
            <text:p>208786,63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47:050104:6</text:p>
          </table:table-cell>
          <table:covered-table-cell/>
          <table:table-cell office:value-type="float" office:value="293484.59999999998" table:style-name="ce20">
            <text:p>293484,6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47:050105:13</text:p>
          </table:table-cell>
          <table:covered-table-cell/>
          <table:table-cell office:value-type="float" office:value="384392.1" table:style-name="ce20">
            <text:p>384392,1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47:050117:2</text:p>
          </table:table-cell>
          <table:covered-table-cell/>
          <table:table-cell office:value-type="float" office:value="627672.30000000005" table:style-name="ce20">
            <text:p>627672,3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47:050117:8</text:p>
          </table:table-cell>
          <table:covered-table-cell/>
          <table:table-cell office:value-type="float" office:value="351080.73" table:style-name="ce20">
            <text:p>351080,73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47:050206:32</text:p>
          </table:table-cell>
          <table:covered-table-cell/>
          <table:table-cell office:value-type="float" office:value="120872.72" table:style-name="ce20">
            <text:p>120872,72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47:180405:448</text:p>
          </table:table-cell>
          <table:covered-table-cell/>
          <table:table-cell office:value-type="float" office:value="262074.66" table:style-name="ce20">
            <text:p>262074,66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47:190222:599</text:p>
          </table:table-cell>
          <table:covered-table-cell/>
          <table:table-cell office:value-type="float" office:value="294302.90000000002" table:style-name="ce20">
            <text:p>294302,9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51:050301:1685</text:p>
          </table:table-cell>
          <table:covered-table-cell/>
          <table:table-cell office:value-type="float" office:value="679986.44" table:style-name="ce20">
            <text:p>679986,44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51:110135:2</text:p>
          </table:table-cell>
          <table:covered-table-cell/>
          <table:table-cell office:value-type="float" office:value="198498.3" table:style-name="ce20">
            <text:p>198498,3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51:110232:421</text:p>
          </table:table-cell>
          <table:covered-table-cell/>
          <table:table-cell office:value-type="float" office:value="13562.36" table:style-name="ce20">
            <text:p>13562,36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52:000000:640</text:p>
          </table:table-cell>
          <table:covered-table-cell/>
          <table:table-cell office:value-type="float" office:value="77661.97" table:style-name="ce20">
            <text:p>77661,97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52:080028:256</text:p>
          </table:table-cell>
          <table:covered-table-cell/>
          <table:table-cell office:value-type="float" office:value="114528.06" table:style-name="ce20">
            <text:p>114528,06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56:000000:100</text:p>
          </table:table-cell>
          <table:covered-table-cell/>
          <table:table-cell office:value-type="float" office:value="42807676.619999997" table:style-name="ce20">
            <text:p>42807676,62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56:000000:1015</text:p>
          </table:table-cell>
          <table:covered-table-cell/>
          <table:table-cell office:value-type="float" office:value="281990" table:style-name="ce20">
            <text:p>281990,0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57:010101:135</text:p>
          </table:table-cell>
          <table:covered-table-cell/>
          <table:table-cell office:value-type="float" office:value="92873.52" table:style-name="ce20">
            <text:p>92873,52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57:030107:1331</text:p>
          </table:table-cell>
          <table:covered-table-cell/>
          <table:table-cell office:value-type="float" office:value="12520.2" table:style-name="ce20">
            <text:p>12520,2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58:000000:160</text:p>
          </table:table-cell>
          <table:covered-table-cell/>
          <table:table-cell office:value-type="float" office:value="18.079999999999998" table:style-name="ce20">
            <text:p>18,08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58:000000:165</text:p>
          </table:table-cell>
          <table:covered-table-cell/>
          <table:table-cell office:value-type="float" office:value="216.89" table:style-name="ce20">
            <text:p>216,89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58:000000:849</text:p>
          </table:table-cell>
          <table:covered-table-cell/>
          <table:table-cell office:value-type="float" office:value="4799.25" table:style-name="ce20">
            <text:p>4799,25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58:000000:850</text:p>
          </table:table-cell>
          <table:covered-table-cell/>
          <table:table-cell office:value-type="float" office:value="5022.72" table:style-name="ce20">
            <text:p>5022,72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0:150103:454</text:p>
          </table:table-cell>
          <table:covered-table-cell/>
          <table:table-cell office:value-type="float" office:value="168168" table:style-name="ce20">
            <text:p>168168,0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0:160101:1662</text:p>
          </table:table-cell>
          <table:covered-table-cell/>
          <table:table-cell office:value-type="float" office:value="80297.279999999999" table:style-name="ce20">
            <text:p>80297,28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1:000000:62</text:p>
          </table:table-cell>
          <table:covered-table-cell/>
          <table:table-cell office:value-type="float" office:value="43081415.460000001" table:style-name="ce20">
            <text:p>43081415,46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1:000000:66</text:p>
          </table:table-cell>
          <table:covered-table-cell/>
          <table:table-cell office:value-type="float" office:value="5507445.5999999996" table:style-name="ce20">
            <text:p>5507445,6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1:020801:2</text:p>
          </table:table-cell>
          <table:covered-table-cell/>
          <table:table-cell office:value-type="float" office:value="11248113.050000001" table:style-name="ce20">
            <text:p>11248113,05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1:020801:806</text:p>
          </table:table-cell>
          <table:covered-table-cell/>
          <table:table-cell office:value-type="float" office:value="77901.52" table:style-name="ce20">
            <text:p>77901,52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1:041501:1620</text:p>
          </table:table-cell>
          <table:covered-table-cell/>
          <table:table-cell office:value-type="float" office:value="104341.08" table:style-name="ce20">
            <text:p>104341,08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1:041501:36</text:p>
          </table:table-cell>
          <table:covered-table-cell/>
          <table:table-cell office:value-type="float" office:value="50694289.450000003" table:style-name="ce20">
            <text:p>50694289,45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1:041901:466</text:p>
          </table:table-cell>
          <table:covered-table-cell/>
          <table:table-cell office:value-type="float" office:value="18174.060000000001" table:style-name="ce20">
            <text:p>18174,06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1:041901:467</text:p>
          </table:table-cell>
          <table:covered-table-cell/>
          <table:table-cell office:value-type="float" office:value="16390.36" table:style-name="ce20">
            <text:p>16390,36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1:041901:468</text:p>
          </table:table-cell>
          <table:covered-table-cell/>
          <table:table-cell office:value-type="float" office:value="15847.65" table:style-name="ce20">
            <text:p>15847,65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1:041901:469</text:p>
          </table:table-cell>
          <table:covered-table-cell/>
          <table:table-cell office:value-type="float" office:value="21073.32" table:style-name="ce20">
            <text:p>21073,32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1:041901:6</text:p>
          </table:table-cell>
          <table:covered-table-cell/>
          <table:table-cell office:value-type="float" office:value="12229321.08" table:style-name="ce20">
            <text:p>12229321,08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1:042043:88</text:p>
          </table:table-cell>
          <table:covered-table-cell/>
          <table:table-cell office:value-type="float" office:value="479231.72" table:style-name="ce20">
            <text:p>479231,72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1:042104:1018</text:p>
          </table:table-cell>
          <table:covered-table-cell/>
          <table:table-cell office:value-type="float" office:value="69316.240000000005" table:style-name="ce20">
            <text:p>69316,24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1:042104:5</text:p>
          </table:table-cell>
          <table:covered-table-cell/>
          <table:table-cell office:value-type="float" office:value="52654291" table:style-name="ce20">
            <text:p>52654291,0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1:050105:314</text:p>
          </table:table-cell>
          <table:covered-table-cell/>
          <table:table-cell office:value-type="float" office:value="285447" table:style-name="ce20">
            <text:p>285447,0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1:050403:807</text:p>
          </table:table-cell>
          <table:covered-table-cell/>
          <table:table-cell office:value-type="float" office:value="266329.44" table:style-name="ce20">
            <text:p>266329,44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1:051201:1180</text:p>
          </table:table-cell>
          <table:covered-table-cell/>
          <table:table-cell office:value-type="float" office:value="129816.14" table:style-name="ce20">
            <text:p>129816,14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1:052501:1</text:p>
          </table:table-cell>
          <table:covered-table-cell/>
          <table:table-cell office:value-type="float" office:value="37496172.590000004" table:style-name="ce20">
            <text:p>37496172,59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1:052501:784</text:p>
          </table:table-cell>
          <table:covered-table-cell/>
          <table:table-cell office:value-type="float" office:value="63707" table:style-name="ce20">
            <text:p>63707,0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1:053202:214</text:p>
          </table:table-cell>
          <table:covered-table-cell/>
          <table:table-cell office:value-type="float" office:value="79562" table:style-name="ce20">
            <text:p>79562,0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1:053401:1</text:p>
          </table:table-cell>
          <table:covered-table-cell/>
          <table:table-cell office:value-type="float" office:value="25746335.100000001" table:style-name="ce20">
            <text:p>25746335,1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1:053401:327</text:p>
          </table:table-cell>
          <table:covered-table-cell/>
          <table:table-cell office:value-type="float" office:value="72515.08" table:style-name="ce20">
            <text:p>72515,08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1:053401:328</text:p>
          </table:table-cell>
          <table:covered-table-cell/>
          <table:table-cell office:value-type="float" office:value="79562" table:style-name="ce20">
            <text:p>79562,0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1:053401:329</text:p>
          </table:table-cell>
          <table:covered-table-cell/>
          <table:table-cell office:value-type="float" office:value="68196" table:style-name="ce20">
            <text:p>68196,0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1:053701:27</text:p>
          </table:table-cell>
          <table:covered-table-cell/>
          <table:table-cell office:value-type="float" office:value="12629189.119999999" table:style-name="ce20">
            <text:p>12629189,12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1:053701:590</text:p>
          </table:table-cell>
          <table:covered-table-cell/>
          <table:table-cell office:value-type="float" office:value="75293.64" table:style-name="ce20">
            <text:p>75293,64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2:020212:485</text:p>
          </table:table-cell>
          <table:covered-table-cell/>
          <table:table-cell office:value-type="float" office:value="32024.639999999999" table:style-name="ce20">
            <text:p>32024,64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2:020304:333</text:p>
          </table:table-cell>
          <table:covered-table-cell/>
          <table:table-cell office:value-type="float" office:value="49744.800000000003" table:style-name="ce20">
            <text:p>49744,8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2:032311:48</text:p>
          </table:table-cell>
          <table:covered-table-cell/>
          <table:table-cell office:value-type="float" office:value="122177.36" table:style-name="ce20">
            <text:p>122177,36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3:020428:287</text:p>
          </table:table-cell>
          <table:covered-table-cell/>
          <table:table-cell office:value-type="float" office:value="399284.16" table:style-name="ce20">
            <text:p>399284,16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3:040206:406</text:p>
          </table:table-cell>
          <table:covered-table-cell/>
          <table:table-cell office:value-type="float" office:value="806991" table:style-name="ce20">
            <text:p>806991,0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3:040206:407</text:p>
          </table:table-cell>
          <table:covered-table-cell/>
          <table:table-cell office:value-type="float" office:value="867581.28" table:style-name="ce20">
            <text:p>867581,28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3:050835:189</text:p>
          </table:table-cell>
          <table:covered-table-cell/>
          <table:table-cell office:value-type="float" office:value="266045.59999999998" table:style-name="ce20">
            <text:p>266045,6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3:050835:48</text:p>
          </table:table-cell>
          <table:covered-table-cell/>
          <table:table-cell office:value-type="float" office:value="10689444.5" table:style-name="ce20">
            <text:p>10689444,5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5:010801:1418</text:p>
          </table:table-cell>
          <table:covered-table-cell/>
          <table:table-cell office:value-type="float" office:value="130067.96" table:style-name="ce20">
            <text:p>130067,96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5:011704:332</text:p>
          </table:table-cell>
          <table:covered-table-cell/>
          <table:table-cell office:value-type="float" office:value="185044.86" table:style-name="ce20">
            <text:p>185044,86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5:011706:527</text:p>
          </table:table-cell>
          <table:covered-table-cell/>
          <table:table-cell office:value-type="float" office:value="42934586.310000002" table:style-name="ce20">
            <text:p>42934586,31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65:011706:544</text:p>
          </table:table-cell>
          <table:covered-table-cell/>
          <table:table-cell office:value-type="float" office:value="167679.6" table:style-name="ce20">
            <text:p>167679,6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65:016105:1370</text:p>
          </table:table-cell>
          <table:covered-table-cell/>
          <table:table-cell office:value-type="float" office:value="27927.91" table:style-name="ce20">
            <text:p>27927,91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65:016105:61</text:p>
          </table:table-cell>
          <table:covered-table-cell/>
          <table:table-cell office:value-type="float" office:value="464402.88" table:style-name="ce20">
            <text:p>464402,88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66:010201:3518</text:p>
          </table:table-cell>
          <table:covered-table-cell/>
          <table:table-cell office:value-type="float" office:value="6605958.3600000003" table:style-name="ce20">
            <text:p>6605958,36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66:140201:501</text:p>
          </table:table-cell>
          <table:covered-table-cell/>
          <table:table-cell office:value-type="float" office:value="168153.91" table:style-name="ce20">
            <text:p>168153,91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68:020931:15</text:p>
          </table:table-cell>
          <table:covered-table-cell/>
          <table:table-cell office:value-type="float" office:value="155644.26" table:style-name="ce20">
            <text:p>155644,26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69:020412:1049</text:p>
          </table:table-cell>
          <table:covered-table-cell/>
          <table:table-cell office:value-type="float" office:value="261504.16" table:style-name="ce20">
            <text:p>261504,16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69:020412:1050</text:p>
          </table:table-cell>
          <table:covered-table-cell/>
          <table:table-cell office:value-type="float" office:value="271168.02" table:style-name="ce20">
            <text:p>271168,02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69:030208:294</text:p>
          </table:table-cell>
          <table:covered-table-cell/>
          <table:table-cell office:value-type="float" office:value="66848.039999999994" table:style-name="ce20">
            <text:p>66848,04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69:030208:295</text:p>
          </table:table-cell>
          <table:covered-table-cell/>
          <table:table-cell office:value-type="float" office:value="39931" table:style-name="ce20">
            <text:p>39931,0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69:030208:6</text:p>
          </table:table-cell>
          <table:covered-table-cell/>
          <table:table-cell office:value-type="float" office:value="1406239.99" table:style-name="ce20">
            <text:p>1406239,99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69:030215:513</text:p>
          </table:table-cell>
          <table:covered-table-cell/>
          <table:table-cell office:value-type="float" office:value="30272.89" table:style-name="ce20">
            <text:p>30272,89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69:030215:514</text:p>
          </table:table-cell>
          <table:covered-table-cell/>
          <table:table-cell office:value-type="float" office:value="30240.78" table:style-name="ce20">
            <text:p>30240,78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69:030215:515</text:p>
          </table:table-cell>
          <table:covered-table-cell/>
          <table:table-cell office:value-type="float" office:value="30283.53" table:style-name="ce20">
            <text:p>30283,53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69:030313:13</text:p>
          </table:table-cell>
          <table:covered-table-cell/>
          <table:table-cell office:value-type="float" office:value="4152890.8" table:style-name="ce20">
            <text:p>4152890,8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69:030313:364</text:p>
          </table:table-cell>
          <table:covered-table-cell/>
          <table:table-cell office:value-type="float" office:value="49531.72" table:style-name="ce20">
            <text:p>49531,72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69:030403:496</text:p>
          </table:table-cell>
          <table:covered-table-cell/>
          <table:table-cell office:value-type="float" office:value="1105564.95" table:style-name="ce20">
            <text:p>1105564,95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69:030403:549</text:p>
          </table:table-cell>
          <table:covered-table-cell/>
          <table:table-cell office:value-type="float" office:value="508780.79999999999" table:style-name="ce20">
            <text:p>508780,8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69:030528:24</text:p>
          </table:table-cell>
          <table:covered-table-cell/>
          <table:table-cell office:value-type="float" office:value="259552.96" table:style-name="ce20">
            <text:p>259552,96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69:030528:36</text:p>
          </table:table-cell>
          <table:covered-table-cell/>
          <table:table-cell office:value-type="float" office:value="241766.64" table:style-name="ce20">
            <text:p>241766,64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70:020401:1186</text:p>
          </table:table-cell>
          <table:covered-table-cell/>
          <table:table-cell office:value-type="float" office:value="21994.92" table:style-name="ce20">
            <text:p>21994,92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70:020404:1141</text:p>
          </table:table-cell>
          <table:covered-table-cell/>
          <table:table-cell office:value-type="float" office:value="20802.400000000001" table:style-name="ce20">
            <text:p>20802,4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70:022020:21</text:p>
          </table:table-cell>
          <table:covered-table-cell/>
          <table:table-cell office:value-type="float" office:value="4257930.78" table:style-name="ce20">
            <text:p>4257930,78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70:022020:307</text:p>
          </table:table-cell>
          <table:covered-table-cell/>
          <table:table-cell office:value-type="float" office:value="19047.240000000002" table:style-name="ce20">
            <text:p>19047,24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70:030301:847</text:p>
          </table:table-cell>
          <table:covered-table-cell/>
          <table:table-cell office:value-type="float" office:value="41822.300000000003" table:style-name="ce20">
            <text:p>41822,3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72:000000:507</text:p>
          </table:table-cell>
          <table:covered-table-cell/>
          <table:table-cell office:value-type="float" office:value="3514810" table:style-name="ce20">
            <text:p>3514810,0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72:010306:221</text:p>
          </table:table-cell>
          <table:covered-table-cell/>
          <table:table-cell office:value-type="float" office:value="16244.54" table:style-name="ce20">
            <text:p>16244,54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21">
            <text:p>181</text:p>
          </table:table-cell>
          <table:table-cell office:value-type="string" table:number-columns-spanned="2" table:number-rows-spanned="1" table:style-name="ce2">
            <text:p>22:72:010622:216</text:p>
          </table:table-cell>
          <table:covered-table-cell/>
          <table:table-cell office:value-type="float" office:value="25979.64" table:style-name="ce22">
            <text:p>25979,64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7">
            <text:p>22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1:000000:11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1:000000:6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1:051303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00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60005:62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100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14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240001:8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2:250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3:0107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4:120001:7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4:2000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4:200004:17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4:4702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4:5101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7:180001:7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8:011103:3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8:011219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8:021202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9:020407:5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11:030103:35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12:000000:1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12:000000:5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12:000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12:710201:4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14:030103:3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14:0501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14:0501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14:0501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14:050201:4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14:0901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15:09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19:03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19:030010:15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19:060011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19:060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20:020003:23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21:010024:4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21:020019:1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24:0307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28:010403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28:010714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28:0202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28:0202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29:070217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29:140311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30:040201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30:0702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31:010102:7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31:0104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31:02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31:020006:6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31:020006:8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31:020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31:030303:15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31:030502:12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31:030502:12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31:030502:19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31:030502:2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31:030503:4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31:031102:3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33:0105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33:020801:19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33:020801:19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33:020801:19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33:020801:19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33:020801:20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33:020801:23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33:020801:25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33:020801:25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33:020801:27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33:020801:28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33:021001:14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33:021001:15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33:021001:15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33:021001:15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33:021001:15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33:021001:18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33:021001:19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33:021001:19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33:021001:19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33:031526:3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33:033202:7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33:040801:104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33:040801:10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33:040801:11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33:040801:12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33:040801:12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33:040801:12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33:040801:32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33:040802:40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33:040802:6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33:040802:7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33:040802:7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33:040802:7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33:040802:7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33:040802:86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33:040802:94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33:0413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33:042610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33:042801:1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33:042801:12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33:043528:6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34:010601:18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35:0901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38:010601:4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38:020813:4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38:020850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38:020862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39:0301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40:020321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41:011006:3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41:011501:20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41:021223:3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41:040901: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42:0502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42:050203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42:120101:16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42:120101:16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42:120101:16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47:0000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47:030116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47:030116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47:030116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47:0501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47:050211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47:1003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47:1003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47:100402:2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47:130139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47:130139: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47:130142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47:130142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47:130142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47:130145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47:130145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47:130145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47:130146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47:130147: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47:130147: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47:130148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47:130148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47:130148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47:130148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47:130148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47:130148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47:130148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47:130150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47:130152: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47:130152: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47:130152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47:130154: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47:130156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47:130157: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47:130158: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47:130159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47:130160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47:190101:31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47:190119:4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47:190233:1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50:000000:7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50:21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50:210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50:210003:4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50:210003:4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50:21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50:21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51:0701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51:0701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51:070102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51:0701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51:0701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51:0701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51:070102: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52:13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54:030313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54:040708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55:110402:3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58:000000:1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58:000000:7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58:000000:8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60:0404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61:020301: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61:040501:14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61:042104:7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61:042104:8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61:042104:8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61:042104:9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61:050105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61:051101:8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61:051644:5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61:051701:11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62:0204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63:000000:13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63:000000:14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63:000000:14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63:000000:14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63:000000:15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63:000000:15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63:000000:15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63:000000:18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63:000000:19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63:000000:22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63:000000:3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63:020336: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63:020520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63:020520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63:020537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63:020541: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63:020541: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63:020541: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63:0206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63:0206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63:0206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63:020608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63:020608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63:020608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63:020608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63:020608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63:020618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63:020618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63:020618:22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63:020618:22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63:020618:25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63:020618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63:020618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63:020624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63:020628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63:020628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63:020628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63:020630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63:020630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63:020630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63:020630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63:020630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63:020630: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63:020631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63:020631: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63:020642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63:020642: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63:040406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63:050113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63:050113: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63:050145:2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63:050207: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63:050238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63:050238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63:050238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63:050630:2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63:050630: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63:050630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63:050810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64:012104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64:012601:12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64:0202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65:000000:1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65:011402:2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65:014101:9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65:015921:2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65:017448: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66:0401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66:090301:10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67:030110:4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67:0402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69:000000: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69:000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69:000000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69:020359: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69:020365:4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69:0204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69:020412:9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69:020412:9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69:020412:9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69:020412:9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69:020412:9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69:020412:9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69:020412:9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69:020412:9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69:020412:9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69:020412:9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69:030313:3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69:030313:3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69:030313:3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69:030313:3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69:030401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69:0304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69:0304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69:030401: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71:0106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71:010606: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71:011307:2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71:011307:2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72:010308:2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21">
            <text:p>294</text:p>
          </table:table-cell>
          <table:table-cell office:value-type="string" table:number-columns-spanned="3" table:number-rows-spanned="1" table:style-name="ce2">
            <text:p>22:72:010907:2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FBB7D7295BA71E516DB3029408D5DCE083CD6B42883694C89BE2E0873AE3E1CF97BAA94E43698DF5E62DDF9F8D01CB19EB218E82292FF2AFE1ABCD5BF98A5CB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11-06T06:16:42Z</meta:creation-date>
    <dc:date>2024-11-06T06:16:42Z</dc:date>
  </office:meta>
</office:document-meta>
</file>